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2.307cm"/>
    </style:style>
    <style:style style:name="co14" style:family="table-column">
      <style:table-column-properties fo:break-before="auto" style:column-width="1.801cm"/>
    </style:style>
    <style:style style:name="co15" style:family="table-column">
      <style:table-column-properties fo:break-before="auto" style:column-width="2.448cm"/>
    </style:style>
    <style:style style:name="co16" style:family="table-column">
      <style:table-column-properties fo:break-before="auto" style:column-width="4.165cm"/>
    </style:style>
    <style:style style:name="co17" style:family="table-column">
      <style:table-column-properties fo:break-before="auto" style:column-width="20.966cm"/>
    </style:style>
    <style:style style:name="co18"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7.213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2.584cm" fo:break-before="auto" style:use-optimal-row-height="true"/>
    </style:style>
    <style:style style:name="ro18" style:family="table-row">
      <style:table-row-properties style:row-height="6.76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6.318cm" fo:break-before="auto" style:use-optimal-row-height="true"/>
    </style:style>
    <style:style style:name="ro21" style:family="table-row">
      <style:table-row-properties style:row-height="5.87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5.422cm" fo:break-before="auto" style:use-optimal-row-height="true"/>
    </style:style>
    <style:style style:name="ro26" style:family="table-row">
      <style:table-row-properties style:row-height="2.487cm" fo:break-before="auto" style:use-optimal-row-height="false"/>
    </style:style>
    <style:style style:name="ro27" style:family="table-row">
      <style:table-row-properties style:row-height="2.011cm" fo:break-before="auto" style:use-optimal-row-height="false"/>
    </style:style>
    <style:style style:name="ro28" style:family="table-row">
      <style:table-row-properties style:row-height="2.566cm" fo:break-before="auto" style:use-optimal-row-height="false"/>
    </style:style>
    <style:style style:name="ro29" style:family="table-row">
      <style:table-row-properties style:row-height="4.528cm" fo:break-before="auto" style:use-optimal-row-height="true"/>
    </style:style>
    <style:style style:name="ro30" style:family="table-row">
      <style:table-row-properties style:row-height="1.773cm" fo:break-before="auto" style:use-optimal-row-height="false"/>
    </style:style>
    <style:style style:name="ro31" style:family="table-row">
      <style:table-row-properties style:row-height="13.926cm" fo:break-before="auto" style:use-optimal-row-height="true"/>
    </style:style>
    <style:style style:name="ro32" style:family="table-row">
      <style:table-row-properties style:row-height="4.974cm" fo:break-before="auto" style:use-optimal-row-height="true"/>
    </style:style>
    <style:style style:name="ro33" style:family="table-row">
      <style:table-row-properties style:row-height="4.08cm" fo:break-before="auto" style:use-optimal-row-height="true"/>
    </style:style>
    <style:style style:name="ro34" style:family="table-row">
      <style:table-row-properties style:row-height="3.096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2.064cm" fo:break-before="auto" style:use-optimal-row-height="false"/>
    </style:style>
    <style:style style:name="ro38" style:family="table-row">
      <style:table-row-properties style:row-height="3.184cm" fo:break-before="auto" style:use-optimal-row-height="true"/>
    </style:style>
    <style:style style:name="ro39" style:family="table-row">
      <style:table-row-properties style:row-height="1.958cm" fo:break-before="auto" style:use-optimal-row-height="false"/>
    </style:style>
    <style:style style:name="ro40" style:family="table-row">
      <style:table-row-properties style:row-height="1.058cm" fo:break-before="auto" style:use-optimal-row-height="false"/>
    </style:style>
    <style:style style:name="ro41" style:family="table-row">
      <style:table-row-properties style:row-height="2.778cm" fo:break-before="auto" style:use-optimal-row-height="false"/>
    </style:style>
    <style:style style:name="ro42" style:family="table-row">
      <style:table-row-properties style:row-height="2.29cm" fo:break-before="auto" style:use-optimal-row-height="true"/>
    </style:style>
    <style:style style:name="ro43" style:family="table-row">
      <style:table-row-properties style:row-height="1.879cm" fo:break-before="auto" style:use-optimal-row-height="false"/>
    </style:style>
    <style:style style:name="ro44" style:family="table-row">
      <style:table-row-properties style:row-height="2.752cm" fo:break-before="auto" style:use-optimal-row-height="false"/>
    </style:style>
    <style:style style:name="ro45" style:family="table-row">
      <style:table-row-properties style:row-height="1.395cm" fo:break-before="auto" style:use-optimal-row-height="true"/>
    </style:style>
    <style:style style:name="ro46" style:family="table-row">
      <style:table-row-properties style:row-height="1.429cm" fo:break-before="auto" style:use-optimal-row-height="false"/>
    </style:style>
    <style:style style:name="ro47" style:family="table-row">
      <style:table-row-properties style:row-height="1.402cm" fo:break-before="auto" style:use-optimal-row-height="false"/>
    </style:style>
    <style:style style:name="ro48" style:family="table-row">
      <style:table-row-properties style:row-height="2.037cm" fo:break-before="auto" style:use-optimal-row-height="false"/>
    </style:style>
    <style:style style:name="ro49" style:family="table-row">
      <style:table-row-properties style:row-height="0.496cm" fo:break-before="auto" style:use-optimal-row-height="true"/>
    </style:style>
    <style:style style:name="ro50" style:family="table-row">
      <style:table-row-properties style:row-height="1.508cm" fo:break-before="auto" style:use-optimal-row-height="false"/>
    </style:style>
    <style:style style:name="ro51" style:family="table-row">
      <style:table-row-properties style:row-height="1.349cm" fo:break-before="auto" style:use-optimal-row-height="false"/>
    </style:style>
    <style:style style:name="ro52"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3-Ambito_5f_soggettivo_5f_">
      <style:table-properties table:display="true" style:writing-mode="lr-tb"/>
    </style:style>
    <number:number-style style:name="N5000" number:language="it" number:country="IT">
      <number:number number:min-integer-digits="1"/>
    </number:number-style>
    <number:date-style style:name="N5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037">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2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6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8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2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text:p>Amministrazione</text:p>
            </table:table-cell>
            <table:table-cell table:style-name="ce8" office:value-type="string" table:number-columns-spanned="2" table:number-rows-spanned="1">
              <text:p>COMUNE DI SANT'AGOSTINO</text:p>
            </table:table-cell>
            <table:covered-table-cell table:style-name="ce8"/>
            <table:table-cell table:style-name="ce24"/>
            <table:table-cell table:style-name="ce1" office:value-type="string">
              <text:p>Data di compilazione</text:p>
            </table:table-cell>
            <table:table-cell table:style-name="ce29" office:value-type="date" office:date-value="2015-01-22">
              <text:p>22/01/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5.98cm" svg:height="4.422cm" svg:x="24.611cm" svg:y="0.106cm" draw:caption-point-x="14.152cm" draw:caption-point-y="2.145cm">
                <dc:date>2015-01-13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9"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8"/>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0">
            <text:p>0</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0">
            <text:p>0</text:p>
          </table:table-cell>
          <table:table-cell table:style-name="ce38"/>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0">
            <text:p>0</text:p>
          </table:table-cell>
          <table:table-cell table:style-name="ce38"/>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0">
            <text:p>0</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0">
            <text:p>0</text:p>
          </table:table-cell>
          <table:table-cell table:style-name="ce38"/>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6"> cessati </text:span><text:span text:style-name="T6">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text:span></text:p>
          </table:table-cell>
          <table:table-cell table:style-name="ce32" office:value-type="string">
            <text:p>Entro 3 mesi successivi alla cessazione dall'ufficio</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6">cessati </text:span><text:span text:style-name="T6">dall'ufficio: </text:span></text:p>
            <text:p><text:span text:style-name="T4">6) dichiarazione annuale </text:span><text:span text:style-name="T4">relativa ai redditi delle </text:span><text:span text:style-name="T4">persone fisiche (obbligo </text:span><text:span text:style-name="T4">non previsto per i </text:span><text:span text:style-name="T4">comuni con popolazione </text:span><text:span text:style-name="T4">inferiore ai 15000 </text:span><text:span text:style-name="T4">abitanti)Per i soli organi </text:span><text:span text:style-name="T4">di indirizzo politico-</text:span><text:span text:style-name="T4">amministrativo </text:span><text:span text:style-name="T6">cessati </text:span><text:span text:style-name="T6">dall'ufficio: </text:span></text:p>
            <text:p><text:span text:style-name="T4">6) dichiarazione annuale </text:span><text:span text:style-name="T4">relativa ai redditi delle </text:span><text:span text:style-name="T4">persone fisiche (obbligo </text:span><text:span text:style-name="T4">non previsto per i </text:span><text:span text:style-name="T4">comuni con popolazione </text:span><text:span text:style-name="T4">inferiore ai 15000 </text:span><text:span text:style-name="T4">abitanti)Per i soli organi </text:span><text:span text:style-name="T4">di indirizzo politico-</text:span><text:span text:style-name="T4">amministrativo </text:span><text:span text:style-name="T6">cessati </text:span><text:span text:style-name="T6">dall'ufficio: </text:span></text:p>
            <text:p><text:span text:style-name="T4">6) dichiarazione annuale </text:span><text:span text:style-name="T4">relativa ai redditi delle </text:span><text:span text:style-name="T4">persone fisiche (obbligo </text:span><text:span text:style-name="T4">non previsto per i </text:span><text:span text:style-name="T4">comuni con popolazione </text:span><text:span text:style-name="T4">inferiore ai 15000 </text:span><text:span text:style-name="T4">abitanti)Per i soli organi </text:span><text:span text:style-name="T4">di indirizzo politico-</text:span><text:span text:style-name="T4">amministrativo </text:span><text:span text:style-name="T6">cessati </text:span><text:span text:style-name="T6">dall'ufficio: </text:span></text:p>
            <text:p><text:span text:style-name="T4">6) dichiarazione annuale </text:span><text:span text:style-name="T4">relativa ai redditi delle </text:span><text:span text:style-name="T4">persone fisiche (obbligo </text:span><text:span text:style-name="T4">non previsto per i </text:span><text:span text:style-name="T4">comuni con popolazione </text:span><text:span text:style-name="T4">inferiore ai 15000 </text:span><text:span text:style-name="T4">abitanti)Per i soli organi </text:span><text:span text:style-name="T4">di indirizzo politico-</text:span><text:span text:style-name="T4">amministrativo </text:span><text:span text:style-name="T6">cessati </text:span><text:span text:style-name="T6">dall'ufficio: </text:span></text:p>
            <text:p><text:span text:style-name="T4">6) dichiarazione annuale </text:span><text:span text:style-name="T4">relativa ai redditi delle </text:span><text:span text:style-name="T4">persone fisiche (obbligo </text:span><text:span text:style-name="T4">non previsto per i </text:span><text:span text:style-name="T4">comuni con popolazione </text:span><text:span text:style-name="T4">inferiore ai 15000 </text:span><text:span text:style-name="T4">abitanti)Per i soli organi </text:span><text:span text:style-name="T4">di indirizzo politico-</text:span><text:span text:style-name="T4">amministrativo </text:span><text:span text:style-name="T6">cessati </text:span><text:span text:style-name="T6">dall'ufficio: </text:span></text:p>
            <text:p><text:span text:style-name="T4">6) dichiarazione annuale </text:span><text:span text:style-name="T4">relativa ai redditi delle </text:span><text:span text:style-name="T4">persone fisiche (obbligo </text:span><text:span text:style-name="T4">non previsto per i </text:span><text:span text:style-name="T4">comuni con popolazione </text:span><text:span text:style-name="T4">inferiore ai 15000 </text:span><text:span text:style-name="T4">abitanti)Per i soli organi </text:span><text:span text:style-name="T4">di indirizzo politico-</text:span><text:span text:style-name="T4">amministrativo </text:span><text:span text:style-name="T6">cessati </text:span><text:span text:style-name="T6">dall'ufficio: </text:span></text:p>
            <text:p><text:span text:style-name="T4">6) dichiarazione annuale </text:span><text:span text:style-name="T4">relativa ai redditi delle </text:span><text:span text:style-name="T4">persone fisiche (obbligo </text:span><text:span text:style-name="T4">non previsto per i </text:span><text:span text:style-name="T4">comuni con popolazione </text:span><text:span text:style-name="T4">inferiore ai 15000 </text:span><text:span text:style-name="T4">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0">
            <text:p>0</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2" svg:width="4.08cm" svg:height="4.674cm" svg:x="37.997cm" svg:y="90.405cm" draw:caption-point-x="-4.028cm" draw:caption-point-y="0.242cm">
              <dc:date>2015-01-13T00:00:00</dc:date>
              <text:p text:style-name="P2"><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2" svg:width="4.08cm" svg:height="8.494cm" svg:x="37.997cm" svg:y="97.929cm" draw:caption-point-x="-4.028cm" draw:caption-point-y="-0.543cm">
              <dc:date>2015-01-13T00:00:00</dc:date>
              <text:p text:style-name="P2"><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5">) Annuale </text:span></text:p>
            <text:p><text:span text:style-name="T5">(art. 20, c. 2, d.lgs. n. </text:span><text:span text:style-name="T5">39/2013) Annuale </text:span></text:p>
            <text:p><text:span text:style-name="T5">(art. 20, c. 2, d.lgs. n. </text:span><text:span text:style-name="T5">39/2013) Annuale </text:span></text:p>
            <text:p><text:span text:style-name="T5">(art. 20, c. 2, d.lgs. n. </text:span><text:span text:style-name="T5">39/2013) Annuale </text:span></text:p>
            <text:p><text:span text:style-name="T5">(art. 20, c. 2, d.lgs. n. </text:span><text:span text:style-name="T5">39/2013) Annuale </text:span></text:p>
            <text:p><text:span text:style-name="T5">(art. 20, c. 2, d.lgs. n. </text:span><text:span text:style-name="T5">39/2013) Annuale </text:span></text:p>
            <text:p><text:span text:style-name="T5">(art. 20, c. 2, d.lgs. n. </text:span><text:span text:style-name="T5">39/2013) </text:span></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2" svg:width="4.08cm" svg:height="2.361cm" svg:x="37.997cm" svg:y="153.744cm" draw:caption-point-x="-4.028cm" draw:caption-point-y="-15.23cm">
              <dc:date>2015-01-13T00:00:00</dc:date>
              <text:p text:style-name="P2"><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2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4.08cm" svg:height="1.737cm" svg:x="37.997cm" svg:y="160.483cm" draw:caption-point-x="-4.028cm" draw:caption-point-y="-15.23cm">
              <dc:date>2015-01-13T00:00:00</dc:date>
              <text:p text:style-name="P2"><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5">) Annuale </text:span></text:p>
            <text:p><text:span text:style-name="T5">(art. 20, c. 2, d.lgs. n. </text:span><text:span text:style-name="T5">39/2013) Annuale </text:span></text:p>
            <text:p><text:span text:style-name="T5">(art. 20, c. 2, d.lgs. n. </text:span><text:span text:style-name="T5">39/2013) Annuale </text:span></text:p>
            <text:p><text:span text:style-name="T5">(art. 20, c. 2, d.lgs. n. </text:span><text:span text:style-name="T5">39/2013) Annuale </text:span></text:p>
            <text:p><text:span text:style-name="T5">(art. 20, c. 2, d.lgs. n. </text:span><text:span text:style-name="T5">39/2013) Annuale </text:span></text:p>
            <text:p><text:span text:style-name="T5">(art. 20, c. 2, d.lgs. n. </text:span><text:span text:style-name="T5">39/2013) </text:span></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22">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6" draw:text-style-name="P2" svg:width="4.08cm" svg:height="1.78cm" svg:x="37.997cm" svg:y="165.533cm" draw:caption-point-x="-4.028cm" draw:caption-point-y="-14.432cm">
              <dc:date>2015-01-13T00:00:00</dc:date>
              <text:p text:style-name="P2"><text:span text:style-name="T2">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23">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24">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5" draw:text-style-name="P2" svg:width="4.106cm" svg:height="1.737cm" svg:x="37.997cm" svg:y="166.746cm" draw:caption-point-x="-4.028cm" draw:caption-point-y="-12.909cm">
              <dc:date>2015-01-13T00:00:00</dc:date>
              <text:p text:style-name="P2"><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25">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25">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4"/></text:p>
            <text:p><text:span text:style-name="T4">(da pubblicare in </text:span><text:span text:style-name="T4">tabelle)SSN- Incarichi </text:span><text:span text:style-name="T4">amministrativi di vertice</text:span></text:p>
            <text:p><text:span text:style-name="T4"/></text:p>
            <text:p><text:span text:style-name="T4"/></text:p>
            <text:p><text:span text:style-name="T4">(da pubblicare in </text:span><text:span text:style-name="T4">tabelle)SSN- Incarichi </text:span><text:span text:style-name="T4">amministrativi di vertice</text:span></text:p>
            <text:p><text:span text:style-name="T4"/></text:p>
            <text:p><text:span text:style-name="T4"/></text:p>
            <text:p><text:span text:style-name="T4">(da pubblicare in </text:span><text:span text:style-name="T4">tabelle)SSN- Incarichi </text:span><text:span text:style-name="T4">amministrativi di vertice</text:span></text:p>
            <text:p><text:span text:style-name="T4"/></text:p>
            <text:p><text:span text:style-name="T4"/></text:p>
            <text:p><text:span text:style-name="T4">(da pubblicare in </text:span><text:span text:style-name="T4">tabelle)SSN- Incarichi </text:span><text:span text:style-name="T4">amministrativi di vertice</text:span></text:p>
            <text:p><text:span text:style-name="T4"/></text:p>
            <text:p><text:span text:style-name="T4"/></text:p>
            <text:p><text:span text:style-name="T4">(da pubblicare in </text:span><text:span text:style-name="T4">tabelle)SSN- Incarichi </text:span><text:span text:style-name="T4">amministrativi di vertice</text:span></text:p>
            <text:p><text:span text:style-name="T4"/></text:p>
            <text:p><text:span text:style-name="T4"/></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26">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25">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7" draw:text-style-name="P2" svg:width="4.08cm" svg:height="7.716cm" svg:x="37.997cm" svg:y="186.495cm" draw:caption-point-x="-4.028cm" draw:caption-point-y="-6.966cm">
              <dc:date>2015-01-13T00:00:00</dc:date>
              <text:p text:style-name="P2"><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8" draw:text-style-name="P2" svg:width="4.08cm" svg:height="2.858cm" svg:x="37.997cm" svg:y="195.434cm" draw:caption-point-x="-4.028cm" draw:caption-point-y="-10.057cm">
              <dc:date>2015-01-13T00:00:00</dc:date>
              <text:p text:style-name="P2"><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5">) Annuale </text:span></text:p>
            <text:p><text:span text:style-name="T5">(art. 20, c. 2, d.lgs. n. </text:span><text:span text:style-name="T5">39/2013) Annuale </text:span></text:p>
            <text:p><text:span text:style-name="T5">(art. 20, c. 2, d.lgs. n. </text:span><text:span text:style-name="T5">39/2013) Annuale </text:span></text:p>
            <text:p><text:span text:style-name="T5">(art. 20, c. 2, d.lgs. n. </text:span><text:span text:style-name="T5">39/2013) Annuale </text:span></text:p>
            <text:p><text:span text:style-name="T5">(art. 20, c. 2, d.lgs. n. </text:span><text:span text:style-name="T5">39/2013) Annuale </text:span></text:p>
            <text:p><text:span text:style-name="T5">(art. 20, c. 2, d.lgs. n. </text:span><text:span text:style-name="T5">39/2013) </text:span></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25">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4"/></text:p>
            <text:p><text:span text:style-name="T4">(da pubblicare in </text:span><text:span text:style-name="T4">tabelle)SSN - Dirigenti</text:span></text:p>
            <text:p><text:span text:style-name="T4"/></text:p>
            <text:p><text:span text:style-name="T4">(da pubblicare in </text:span><text:span text:style-name="T4">tabelle)SSN - Dirigenti</text:span></text:p>
            <text:p><text:span text:style-name="T4"/></text:p>
            <text:p><text:span text:style-name="T4">(da pubblicare in </text:span><text:span text:style-name="T4">tabelle)SSN - Dirigenti</text:span></text:p>
            <text:p><text:span text:style-name="T4"/></text:p>
            <text:p><text:span text:style-name="T4">(da pubblicare in </text:span><text:span text:style-name="T4">tabelle)SSN - Dirigenti</text:span></text:p>
            <text:p><text:span text:style-name="T4"/></text:p>
            <text:p><text:span text:style-name="T4">(da pubblicare in </text:span><text:span text:style-name="T4">tabelle)SSN - Dirigenti</text:span></text:p>
            <text:p><text:span text:style-name="T4"/></text:p>
            <text:p><text:span text:style-name="T4">(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5">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27">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28">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31">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4"/></text:p>
            <text:p><text:span text:style-name="T4">(da pubblicare in </text:span><text:span text:style-name="T4">tabelle)Incarichi </text:span><text:span text:style-name="T4">conferiti e autorizzati ai </text:span><text:span text:style-name="T4">dipendenti (dirigenti e </text:span><text:span text:style-name="T4">non dirigenti)</text:span></text:p>
            <text:p><text:span text:style-name="T4"/></text:p>
            <text:p><text:span text:style-name="T4">(da pubblicare in </text:span><text:span text:style-name="T4">tabelle)Incarichi </text:span><text:span text:style-name="T4">conferiti e autorizzati ai </text:span><text:span text:style-name="T4">dipendenti (dirigenti e </text:span><text:span text:style-name="T4">non dirigenti)</text:span></text:p>
            <text:p><text:span text:style-name="T4"/></text:p>
            <text:p><text:span text:style-name="T4">(da pubblicare in </text:span><text:span text:style-name="T4">tabelle)Incarichi </text:span><text:span text:style-name="T4">conferiti e autorizzati ai </text:span><text:span text:style-name="T4">dipendenti (dirigenti e </text:span><text:span text:style-name="T4">non dirigenti)</text:span></text:p>
            <text:p><text:span text:style-name="T4"/></text:p>
            <text:p><text:span text:style-name="T4">(da pubblicare in </text:span><text:span text:style-name="T4">tabelle)Incarichi </text:span><text:span text:style-name="T4">conferiti e autorizzati ai </text:span><text:span text:style-name="T4">dipendenti (dirigenti e </text:span><text:span text:style-name="T4">non dirigenti)</text:span></text:p>
            <text:p><text:span text:style-name="T4"/></text:p>
            <text:p><text:span text:style-name="T4">(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2">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4">(da pubblicare in </text:span><text:span text:style-name="T4">tabelle)Enti pubblici </text:span><text:span text:style-name="T4">vigilati</text:span></text:p>
            <text:p><text:span text:style-name="T4"/></text:p>
            <text:p><text:span text:style-name="T4"/></text:p>
            <text:p><text:span text:style-name="T4">(da pubblicare in </text:span><text:span text:style-name="T4">tabelle)Enti pubblici </text:span><text:span text:style-name="T4">vigilati</text:span></text:p>
            <text:p><text:span text:style-name="T4"/></text:p>
            <text:p><text:span text:style-name="T4"/></text:p>
            <text:p><text:span text:style-name="T4">(da pubblicare in </text:span><text:span text:style-name="T4">tabelle)Enti pubblici </text:span><text:span text:style-name="T4">vigilati</text:span></text:p>
            <text:p><text:span text:style-name="T4"/></text:p>
            <text:p><text:span text:style-name="T4"/></text:p>
            <text:p><text:span text:style-name="T4">(da pubblicare in </text:span><text:span text:style-name="T4">tabelle)Enti pubblici </text:span><text:span text:style-name="T4">vigilati</text:span></text:p>
            <text:p><text:span text:style-name="T4"/></text:p>
            <text:p><text:span text:style-name="T4"/></text:p>
            <text:p><text:span text:style-name="T4">(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4.08cm" svg:height="1.737cm" svg:x="37.997cm" svg:y="260.044cm" draw:caption-point-x="-4.028cm" draw:caption-point-y="-8.397cm">
              <dc:date>2015-01-13T00:00:00</dc:date>
              <text:p text:style-name="P2"><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4.08cm" svg:height="1.737cm" svg:x="37.997cm" svg:y="264.588cm" draw:caption-point-x="-4.028cm" draw:caption-point-y="-8.876cm">
              <dc:date>2015-01-13T00:00:00</dc:date>
              <text:p text:style-name="P2"><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5">) Annuale </text:span></text:p>
            <text:p><text:span text:style-name="T5">(art. 20, c. 2, d.lgs. n. </text:span><text:span text:style-name="T5">39/2013) Annuale </text:span></text:p>
            <text:p><text:span text:style-name="T5">(art. 20, c. 2, d.lgs. n. </text:span><text:span text:style-name="T5">39/2013) Annuale </text:span></text:p>
            <text:p><text:span text:style-name="T5">(art. 20, c. 2, d.lgs. n. </text:span><text:span text:style-name="T5">39/2013) </text:span></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34">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33">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33">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5">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2" svg:width="4.08cm" svg:height="1.737cm" svg:x="36.594cm" svg:y="296.439cm" draw:caption-point-x="-2.625cm" draw:caption-point-y="0.757cm">
              <dc:date>2015-01-13T00:00:00</dc:date>
              <text:p text:style-name="P2"><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36" table:content-validation-name="val1" office:value-type="float" office:value="0">
            <text:p>0</text:p>
          </table:table-cell>
          <table:table-cell table:style-name="ce38"/>
          <table:table-cell table:number-columns-repeated="1011"/>
        </table:table-row>
        <table:table-row table:style-name="ro36">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2" svg:width="4.08cm" svg:height="1.737cm" svg:x="36.594cm" svg:y="296.362cm" draw:caption-point-x="-2.625cm" draw:caption-point-y="2.442cm">
              <dc:date>2015-01-13T00:00:00</dc:date>
              <text:p text:style-name="P2"><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5">) Annuale </text:span></text:p>
            <text:p><text:span text:style-name="T5">(art. 20, c. 2, d.lgs. n. </text:span><text:span text:style-name="T5">39/2013) Annuale </text:span></text:p>
            <text:p><text:span text:style-name="T5">(art. 20, c. 2, d.lgs. n. </text:span><text:span text:style-name="T5">39/2013) Annuale </text:span></text:p>
            <text:p><text:span text:style-name="T5">(art. 20, c. 2, d.lgs. n. </text:span><text:span text:style-name="T5">39/2013) </text:span></text:p>
          </table:table-cell>
          <table:table-cell table:number-columns-repeated="5" table:style-name="ce36" table:content-validation-name="val1" office:value-type="float" office:value="0">
            <text:p>0</text:p>
          </table:table-cell>
          <table:table-cell table:style-name="ce38"/>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2">
            <text:p>2</text:p>
          </table:table-cell>
          <table:table-cell table:style-name="ce38" table:content-validation-name="val2" office:value-type="float" office:value="3">
            <text:p>3</text:p>
          </table:table-cell>
          <table:table-cell table:style-name="ce38"/>
          <table:table-cell table:number-columns-repeated="1011"/>
        </table:table-row>
        <table:table-row table:style-name="ro37">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4"/></text:p>
            <text:p><text:span text:style-name="T4">(da pubblicare in </text:span><text:span text:style-name="T4">tabelle)Enti di diritto </text:span><text:span text:style-name="T4">privato controllati</text:span></text:p>
            <text:p><text:span text:style-name="T4"/></text:p>
            <text:p><text:span text:style-name="T4"/></text:p>
            <text:p><text:span text:style-name="T4">(da pubblicare in </text:span><text:span text:style-name="T4">tabelle)Enti di diritto </text:span><text:span text:style-name="T4">privato controllati</text:span></text:p>
            <text:p><text:span text:style-name="T4"/></text:p>
            <text:p><text:span text:style-name="T4"/></text:p>
            <text:p><text:span text:style-name="T4">(da pubblicare in </text:span><text:span text:style-name="T4">tabelle)Enti di diritto </text:span><text:span text:style-name="T4">privato controllati</text:span></text:p>
            <text:p><text:span text:style-name="T4"/></text:p>
            <text:p><text:span text:style-name="T4"/></text:p>
            <text:p><text:span text:style-name="T4">(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9" draw:text-style-name="P2" svg:width="4.08cm" svg:height="2.172cm" svg:x="37.997cm" svg:y="331.27cm" draw:caption-point-x="-4.028cm" draw:caption-point-y="-13.455cm">
              <dc:date>2015-01-13T00:00:00</dc:date>
              <text:p text:style-name="P2"><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4.08cm" svg:height="1.737cm" svg:x="37.997cm" svg:y="335.554cm" draw:caption-point-x="-4.028cm" draw:caption-point-y="-14.568cm">
              <dc:date>2015-01-13T00:00:00</dc:date>
              <text:p text:style-name="P2"><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5">) Annuale </text:span></text:p>
            <text:p><text:span text:style-name="T5">(art. 20, c. 2, d.lgs. n. </text:span><text:span text:style-name="T5">39/2013) Annuale </text:span></text:p>
            <text:p><text:span text:style-name="T5">(art. 20, c. 2, d.lgs. n. </text:span><text:span text:style-name="T5">39/2013) </text:span></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3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38">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number-columns-repeated="5" table:style-name="ce36" table:content-validation-name="val1" office:value-type="float" office:value="0">
            <text:p>0</text:p>
          </table:table-cell>
          <table:table-cell table:style-name="ce38"/>
          <table:table-cell table:number-columns-repeated="1011"/>
        </table:table-row>
        <table:table-row table:style-name="ro3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38"/>
          <table:table-cell table:number-columns-repeated="1011"/>
        </table:table-row>
        <table:table-row table:style-name="ro40">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number-columns-repeated="5" table:style-name="ce36" table:content-validation-name="val1" office:value-type="float" office:value="0">
            <text:p>0</text:p>
          </table:table-cell>
          <table:table-cell table:style-name="ce38"/>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0">
            <text:p>0</text:p>
          </table:table-cell>
          <table:table-cell table:style-name="ce38"/>
          <table:table-cell table:number-columns-repeated="1011"/>
        </table:table-row>
        <table:table-row table:style-name="ro2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0">
            <text:p>0</text:p>
          </table:table-cell>
          <table:table-cell table:style-name="ce38"/>
          <table:table-cell table:number-columns-repeated="1011"/>
        </table:table-row>
        <table:table-row table:style-name="ro22">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0">
            <text:p>0</text:p>
          </table:table-cell>
          <table:table-cell table:style-name="ce38"/>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2">
            <text:p>2</text:p>
          </table:table-cell>
          <table:table-cell table:style-name="ce36" table:content-validation-name="val2" office:value-type="float" office:value="0">
            <text:p>0</text:p>
          </table:table-cell>
          <table:table-cell table:style-name="ce38"/>
          <table:table-cell table:number-columns-repeated="1011"/>
        </table:table-row>
        <table:table-row table:style-name="ro41">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2">
            <text:p>2</text:p>
          </table:table-cell>
          <table:table-cell table:style-name="ce36" table:content-validation-name="val2" office:value-type="float" office:value="0">
            <text:p>0</text:p>
          </table:table-cell>
          <table:table-cell table:style-name="ce38"/>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2">
            <text:p>2</text:p>
          </table:table-cell>
          <table:table-cell table:style-name="ce36" table:content-validation-name="val2" office:value-type="float" office:value="0">
            <text:p>0</text:p>
          </table:table-cell>
          <table:table-cell table:style-name="ce38"/>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number-columns-repeated="5" table:style-name="ce36" table:content-validation-name="val1" office:value-type="float" office:value="0">
            <text:p>0</text:p>
          </table:table-cell>
          <table:table-cell table:style-name="ce38"/>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number-columns-repeated="5" table:style-name="ce36" table:content-validation-name="val1" office:value-type="float" office:value="0">
            <text:p>0</text:p>
          </table:table-cell>
          <table:table-cell table:style-name="ce38"/>
          <table:table-cell table:number-columns-repeated="1011"/>
        </table:table-row>
        <table:table-row table:style-name="ro2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4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8"/>
          <table:table-cell table:number-columns-repeated="1011"/>
        </table:table-row>
        <table:table-row table:style-name="ro42">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8"/>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8"/>
          <table:table-cell table:number-columns-repeated="1011"/>
        </table:table-row>
        <table:table-row table:style-name="ro43">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8"/>
          <table:table-cell table:number-columns-repeated="1011"/>
        </table:table-row>
        <table:table-row table:style-name="ro44">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8"/>
          <table:table-cell table:number-columns-repeated="1011"/>
        </table:table-row>
        <table:table-row table:style-name="ro45">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office:value-type="float" office:value="2">
            <text:p>2</text:p>
          </table:table-cell>
          <table:table-cell table:number-columns-repeated="2" table:style-name="ce36" office:value-type="float" office:value="3">
            <text:p>3</text:p>
          </table:table-cell>
          <table:table-cell table:style-name="ce38" office:value-type="float" office:value="3">
            <text:p>3</text:p>
          </table:table-cell>
          <table:table-cell table:style-name="ce38" office:value-type="float" office:value="0">
            <text:p>0</text:p>
          </table:table-cell>
          <table:table-cell table:style-name="ce38"/>
          <table:table-cell table:number-columns-repeated="1011"/>
        </table:table-row>
        <table:table-row table:style-name="ro45">
          <table:covered-table-cell table:style-name="ce5"/>
          <table:covered-table-cell table:style-name="ce12"/>
          <table:covered-table-cell table:style-name="ce18"/>
          <table:table-cell table:style-name="ce27"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8" office:value-type="float" office:value="3">
            <text:p>3</text:p>
          </table:table-cell>
          <table:table-cell table:style-name="ce38" office:value-type="float" office:value="0">
            <text:p>0</text:p>
          </table:table-cell>
          <table:table-cell table:style-name="ce38"/>
          <table:table-cell table:number-columns-repeated="1011"/>
        </table:table-row>
        <table:table-row table:style-name="ro4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8" office:value-type="float" office:value="3">
            <text:p>3</text:p>
          </table:table-cell>
          <table:table-cell table:style-name="ce38" office:value-type="float" office:value="0">
            <text:p>0</text:p>
          </table:table-cell>
          <table:table-cell table:style-name="ce38"/>
          <table:table-cell table:number-columns-repeated="1011"/>
        </table:table-row>
        <table:table-row table:style-name="ro42">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0" draw:text-style-name="P2" svg:width="4.08cm" svg:height="6.774cm" svg:x="37.997cm" svg:y="418.7cm" draw:caption-point-x="-4.028cm" draw:caption-point-y="-43.292cm">
              <dc:date>2015-01-13T00:00:00</dc:date>
              <text:p text:style-name="P2"><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36" office:value-type="float" office:value="2">
            <text:p>2</text:p>
          </table:table-cell>
          <table:table-cell table:number-columns-repeated="2" table:style-name="ce36" office:value-type="float" office:value="3">
            <text:p>3</text:p>
          </table:table-cell>
          <table:table-cell table:style-name="ce38" office:value-type="float" office:value="3">
            <text:p>3</text:p>
          </table:table-cell>
          <table:table-cell table:style-name="ce38" office:value-type="float" office:value="0">
            <text:p>0</text:p>
          </table:table-cell>
          <table:table-cell table:style-name="ce38"/>
          <table:table-cell table:number-columns-repeated="1011"/>
        </table:table-row>
        <table:table-row table:style-name="ro47">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5" draw:text-style-name="P2" svg:width="4.08cm" svg:height="1.737cm" svg:x="37.997cm" svg:y="421.884cm" draw:caption-point-x="-4.028cm" draw:caption-point-y="-44.195cm">
              <dc:date>2015-01-13T00:00:00</dc:date>
              <text:p text:style-name="P2"><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8" office:value-type="float" office:value="3">
            <text:p>3</text:p>
          </table:table-cell>
          <table:table-cell table:style-name="ce38" office:value-type="float" office:value="0">
            <text:p>0</text:p>
          </table:table-cell>
          <table:table-cell table:style-name="ce38"/>
          <table:table-cell table:number-columns-repeated="1011"/>
        </table:table-row>
        <table:table-row table:style-name="ro22">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8" office:value-type="float" office:value="3">
            <text:p>3</text:p>
          </table:table-cell>
          <table:table-cell table:style-name="ce38" office:value-type="float" office:value="0">
            <text:p>0</text:p>
          </table:table-cell>
          <table:table-cell table:style-name="ce38"/>
          <table:table-cell table:number-columns-repeated="1011"/>
        </table:table-row>
        <table:table-row table:style-name="ro4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8" office:value-type="float" office:value="3">
            <text:p>3</text:p>
          </table:table-cell>
          <table:table-cell table:style-name="ce38" office:value-type="float" office:value="0">
            <text:p>0</text:p>
          </table:table-cell>
          <table:table-cell table:style-name="ce38"/>
          <table:table-cell table:number-columns-repeated="1011"/>
        </table:table-row>
        <table:table-row table:style-name="ro22">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7" office:value-type="float" office:value="2">
            <text:p>2</text:p>
          </table:table-cell>
          <table:table-cell table:number-columns-repeated="2" table:style-name="ce36" office:value-type="float" office:value="3">
            <text:p>3</text:p>
          </table:table-cell>
          <table:table-cell table:style-name="ce38" office:value-type="float" office:value="3">
            <text:p>3</text:p>
          </table:table-cell>
          <table:table-cell table:style-name="ce38" office:value-type="float" office:value="0">
            <text:p>0</text:p>
          </table:table-cell>
          <table:table-cell table:style-name="ce38"/>
          <table:table-cell table:number-columns-repeated="1011"/>
        </table:table-row>
        <table:table-row table:style-name="ro49"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9" table:number-rows-repeated="17">
          <table:table-cell table:style-name="ce6" table:number-columns-repeated="2"/>
          <table:table-cell table:style-name="ce22"/>
          <table:table-cell table:style-name="ce6" table:number-columns-repeated="3"/>
          <table:table-cell table:number-columns-repeated="1018"/>
        </table:table-row>
        <table:table-row table:style-name="ro49">
          <table:table-cell table:style-name="ce6" table:number-columns-repeated="2"/>
          <table:table-cell table:style-name="ce22"/>
          <table:table-cell table:number-columns-repeated="1021"/>
        </table:table-row>
        <table:table-row table:style-name="ro49" table:number-rows-repeated="69">
          <table:table-cell table:style-name="ce6" table:number-columns-repeated="2"/>
          <table:table-cell table:number-columns-repeated="1022"/>
        </table:table-row>
        <table:table-row table:style-name="ro49" table:number-rows-repeated="1048336">
          <table:table-cell table:number-columns-repeated="1024"/>
        </table:table-row>
        <table:table-row table:style-name="ro49">
          <table:table-cell table:number-columns-repeated="1024"/>
        </table:table-row>
      </table:table>
      <table:table table:name="3-Ambito_soggettivo_" table:style-name="ta2" table:print-ranges="'3-Ambito_soggettivo_'.A1:'3-Ambito_soggettivo_'.C6">
        <office:forms form:automatic-focus="false" form:apply-design-mode="false"/>
        <table:table-column table:style-name="co15" table:default-cell-style-name="Default"/>
        <table:table-column table:style-name="co16" table:default-cell-style-name="ce44"/>
        <table:table-column table:style-name="co17" table:default-cell-style-name="Default"/>
        <table:table-column table:style-name="co14" table:default-cell-style-name="Default"/>
        <table:table-column table:style-name="co18" table:number-columns-repeated="1020" table:default-cell-style-name="Default"/>
        <table:table-row table:style-name="ro50">
          <table:table-cell table:style-name="ce40" office:value-type="string" table:number-columns-spanned="3" table:number-rows-spanned="1">
            <text:p>ALLEGATO 1 ALLA DELIBERA 148/2014</text:p>
            <text:p>AMBITO SOGGETTIVO DI APPLICAZIONE DEGLI OBBLIGHI</text:p>
          </table:table-cell>
          <table:covered-table-cell table:number-columns-repeated="2" table:style-name="ce40"/>
          <table:table-cell table:number-columns-repeated="1021"/>
        </table:table-row>
        <table:table-row table:style-name="ro2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8">
          <table:table-cell table:style-name="ce13" office:value-type="string">
            <text:p>A </text:p>
          </table:table-cell>
          <table:table-cell table:style-name="ce41" office:value-type="string">
            <text:p>art. 11, c. 1, d.lgs. n. 33/2013</text:p>
          </table:table-cell>
          <table:table-cell table:style-name="ce41" office:value-type="string">
            <text:p>Tutte le amministrazioni di cui all'articolo 1, comma 2, del d.lgs. 30 marzo 2001, n. 165 e successive modificazioni,<text:span text:style-name="T4"> ivi </text:span><text:span text:style-name="T4">comprese le autorità </text:span><text:span text:style-name="T4">amministrative </text:span><text:span text:style-name="T4">indipendenti di garanzia, </text:span><text:span text:style-name="T4">vigilanza e regolazione.</text:span></text:p>
            <text:p><text:span text:style-name="T5"/></text:p>
            <text:p><text:span text:style-name="T5"/></text:p>
          </table:table-cell>
          <table:table-cell table:number-columns-repeated="1021"/>
        </table:table-row>
        <table:table-row table:style-name="ro51">
          <table:table-cell table:style-name="ce12" office:value-type="string">
            <text:p>B</text:p>
          </table:table-cell>
          <table:table-cell table:style-name="ce42" office:value-type="string">
            <text:p>art. 41, c. 2, d.lgs. n. 33/2013</text:p>
          </table:table-cell>
          <table:table-cell table:style-name="ce41" office:value-type="string">
            <text:p>Aziende sanitarie ed ospedaliere</text:p>
          </table:table-cell>
          <table:table-cell table:number-columns-repeated="1021"/>
        </table:table-row>
        <table:table-row table:style-name="ro42">
          <table:table-cell table:style-name="ce12" office:value-type="string">
            <text:p>C</text:p>
          </table:table-cell>
          <table:table-cell table:style-name="ce43" office:value-type="string">
            <text:p>art. 1, c. 7, d.p.r. n. 108/2004; art. 55, paragrafo 5, d.p.r. n. 3/1957; art. 7, c. 1, l. n. 180/2011</text:p>
          </table:table-cell>
          <table:table-cell table:style-name="ce41" office:value-type="string">
            <text:p>Amministrazioni dello Stato</text:p>
          </table:table-cell>
          <table:table-cell table:number-columns-repeated="1021"/>
        </table:table-row>
        <table:table-row table:style-name="ro52">
          <table:table-cell table:style-name="ce12" office:value-type="string">
            <text:p>D</text:p>
          </table:table-cell>
          <table:table-cell table:style-name="ce43" office:value-type="string">
            <text:p>art. 1, l. n. 144/1999</text:p>
          </table:table-cell>
          <table:table-cell table:style-name="ce41" office:value-type="string">
            <text:p>Ministeri e regioni</text:p>
          </table:table-cell>
          <table:table-cell table:number-columns-repeated="1021"/>
        </table:table-row>
        <table:table-row table:style-name="ro52" table:number-rows-repeated="1048569">
          <table:table-cell table:number-columns-repeated="1024"/>
        </table:table-row>
        <table:table-row table:style-name="ro52">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expression table:name="_xlnm.Print_Area_1" table:base-cell-address="$'1-Pubblicazione_e_qualità_dati_'.$A$1" table:expression="[$#RIF!.$A$1:.$L$116]"/>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expression table:name="_xlnm.Print_Titles_1" table:base-cell-address="$'1-Pubblicazione_e_qualità_dati_'.$A$1" table:expression="[$#RIF!.$A$1:.$AMJ$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8">28/01/2015</text:date>, <text:time>11.19.3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5-01-28T11:19:34.50</dc:date>
    <meta:editing-duration>PT1H4M43S</meta:editing-duration>
    <meta:editing-cycles>35</meta:editing-cycles>
    <dc:creator>. .</dc:creator>
    <meta:document-statistic meta:table-count="2" meta:cell-count="919" meta:object-count="0"/>
  </office:meta>
</office:document-meta>
</file>