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2.016cm"/>
    </style:style>
    <style:style style:name="co4" style:family="table-column">
      <style:table-column-properties fo:break-before="auto" style:column-width="5.914cm"/>
    </style:style>
    <style:style style:name="co5" style:family="table-column">
      <style:table-column-properties fo:break-before="auto" style:column-width="9.85cm"/>
    </style:style>
    <style:style style:name="co6" style:family="table-column">
      <style:table-column-properties fo:break-before="auto" style:column-width="5.49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7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45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18cm solid #000000" style:vertical-align="bottom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0.002cm solid #000000"/>
      <style:text-properties fo:color="#000000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8">
      <style:table-cell-properties style:text-align-source="fix" style:repeat-content="false" fo:border="0.018cm solid #000000"/>
      <style:paragraph-properties fo:text-align="center" fo:margin-left="0cm"/>
      <style:text-properties style:font-name="Arial"/>
    </style:style>
    <style:style style:name="ce27" style:family="table-cell" style:parent-style-name="Default" style:data-style-name="N104">
      <style:table-cell-properties style:text-align-source="fix" style:repeat-content="false" fo:border="0.018cm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3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37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fo:language="en" fo:country="US" style:language-asian="en" style:country-asian="US" style:language-complex="en" style:country-complex="US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language="en" fo:country="US" style:language-asian="en" style:country-asian="US" style:language-complex="en" style:country-complex="US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fo:color="#000000"/>
    </style:style>
    <style:style style:name="ce42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 fo:border="none" style:shrink-to-fit="fals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order="0.018cm solid #000000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00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fo:wrap-option="wrap" fo:border="0.018cm solid #000000" style:shrink-to-fit="false"/>
      <style:paragraph-properties fo:text-align="end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wrap-option="wrap" fo:border="0.018cm solid #000000" style:shrink-to-fit="fals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18cm solid #000000" style:shrink-to-fit="false"/>
      <style:paragraph-properties fo:text-align="start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9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e6e6e6"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4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>
      <style:text-properties fo:color="#000000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style:font-name="Arial" fo:font-size="10pt" style:font-size-asian="10pt" style:font-size-complex="10pt"/>
    </style:style>
    <style:style style:name="ce82" style:family="table-cell" style:parent-style-name="Default">
      <style:text-properties fo:color="#000000" style:font-name="Arial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5" style:family="table-cell" style:parent-style-name="Default" style:data-style-name="N37"/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Mangal1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5.699999809265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Mangal1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5.69999980926514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18"/>
        <table:table-column table:style-name="co2" table:default-cell-style-name="ce35"/>
        <table:table-column table:style-name="co3" table:default-cell-style-name="ce36"/>
        <table:table-column table:style-name="co4" table:default-cell-style-name="ce48"/>
        <table:table-column table:style-name="co5" table:default-cell-style-name="ce59"/>
        <table:table-column table:style-name="co6" table:default-cell-style-name="ce70"/>
        <table:table-column table:style-name="co7" table:number-columns-repeated="1016" table:default-cell-style-name="ce70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Pubblicazioni ai sensi dell'art. 26 comma 2 D.Lgs. 33/2013</text:p>
          </table:table-cell>
          <table:covered-table-cell table:style-name="ce21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>
            <text:p>Cognome Nome /Ragione Sociale/IdentificativoAnagrafico</text:p>
          </table:table-cell>
          <table:table-cell table:style-name="ce22" office:value-type="string">
            <text:p>Importo vantaggio economico</text:p>
          </table:table-cell>
          <table:table-cell table:style-name="ce37" office:value-type="string">
            <text:p>Norma/Titolo a base dell'attribuzione</text:p>
          </table:table-cell>
          <table:table-cell table:style-name="ce49" office:value-type="string">
            <text:p>Responsabile del Procedimento</text:p>
          </table:table-cell>
          <table:table-cell table:style-name="ce60" office:value-type="string">
            <text:p>Modalità individuazione beneficiario</text:p>
          </table:table-cell>
          <table:table-cell table:style-name="ce71" office:value-type="string">
            <text:p>progetto/curriculum soggetto</text:p>
          </table:table-cell>
          <table:table-cell table:style-name="ce78" table:number-columns-repeated="1016"/>
          <table:table-cell table:number-columns-repeated="2"/>
        </table:table-row>
        <table:table-row table:style-name="ro3">
          <table:table-cell table:style-name="ce3" office:value-type="string">
            <text:p>Identificativo Anagrafico 15285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43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4"/>
          <table:table-cell table:style-name="ce79" table:number-columns-repeated="1018"/>
        </table:table-row>
        <table:table-row table:style-name="ro4">
          <table:table-cell table:style-name="ce3" office:value-type="string">
            <text:p>Caselli Gessica e D'Apice Simone</text:p>
          </table:table-cell>
          <table:table-cell table:style-name="ce23" office:value-type="currency" office:currency="EUR" office:value="1464">
            <text:p>€ 1.464,00</text:p>
          </table:table-cell>
          <table:table-cell table:style-name="ce38" office:value-type="string">
            <text:p>Ordinanza n. 63 del 29/05/2013 del Pres. Della Regione E.R. In qualità del Comm. Delegato Determina n. 60/2016</text:p>
          </table:table-cell>
          <table:table-cell table:style-name="ce50" office:value-type="string">
            <text:p>Campanini Daniel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79" table:number-columns-repeated="1016"/>
          <table:table-cell table:number-columns-repeated="2"/>
        </table:table-row>
        <table:table-row table:style-name="ro3">
          <table:table-cell table:style-name="ce3" office:value-type="string">
            <text:p>Identificativo Anagrafico14907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69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4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3">12849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9" office:value-type="string">
            <text:p><text:span text:style-name="T3">Art. 74 del D.Lgs. 151/01 </text:span><text:span text:style-name="T9">Determina n</text:span><text:span text:style-name="T10">.</text:span><text:span text:style-name="T11"> 92/16</text:span><text:span text:style-name="T3">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72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4">
          <table:table-cell table:style-name="ce3" office:value-type="string">
            <text:p>Crisan Eugenia Floarea</text:p>
          </table:table-cell>
          <table:table-cell table:style-name="ce23" office:value-type="currency" office:currency="EUR" office:value="1500">
            <text:p>€ 1.500,00</text:p>
          </table:table-cell>
          <table:table-cell table:style-name="ce38" office:value-type="string">
            <text:p>Ordinanza n. 63 del 29/05/2013 del Pres. Della Regione E.R. In qualità del Comm. Delegato Determina n. 95/2016</text:p>
          </table:table-cell>
          <table:table-cell table:style-name="ce50" office:value-type="string">
            <text:p>Campanini Daniela</text:p>
          </table:table-cell>
          <table:table-cell table:style-name="ce61" office:value-type="string">
            <text:p>Richiesta dell'interessato</text:p>
          </table:table-cell>
          <table:table-cell table:style-name="ce72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4">
          <table:table-cell table:style-name="ce3" office:value-type="string">
            <text:p>Carletti Fabrizio</text:p>
          </table:table-cell>
          <table:table-cell table:style-name="ce23" office:value-type="currency" office:currency="EUR" office:value="1500">
            <text:p>€ 1.500,00</text:p>
          </table:table-cell>
          <table:table-cell table:style-name="ce38" office:value-type="string">
            <text:p>Ordinanza n. 63 del 29/05/2013 del Pres. Della Regione E.R. In qualità del Comm. Delegato Determina n. 118/2016</text:p>
          </table:table-cell>
          <table:table-cell table:style-name="ce50" office:value-type="string">
            <text:p>Campanini Daniel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3">
          <table:table-cell table:style-name="ce5" office:value-type="string">
            <text:p>Identificativo Anagrafico 9233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3">
          <table:table-cell table:style-name="ce5" office:value-type="string">
            <text:p>Identificativo Anagrafico 11257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4">I</text:span><text:span text:style-name="T5">dentificativo Anagrafico </text:span><text:span text:style-name="T6"><text:s/>9367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5284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4">I</text:span><text:span text:style-name="T5">dentificativo Anagrafico </text:span><text:span text:style-name="T6">11218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7"> </text:span><text:span text:style-name="T6">12851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2106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3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1455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9" office:value-type="string">
            <text:p><text:span text:style-name="T6">Art. 74 del D.Lgs. 151/01 </text:span><text:span text:style-name="T10">Determina n.</text:span><text:span text:style-name="T6"> 160/16</text:span><text:span text:style-name="T3">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2613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9" office:value-type="string">
            <text:p><text:span text:style-name="T6">Art. 74 del D.Lgs. 151/01 </text:span><text:span text:style-name="T10">Determina n.</text:span><text:span text:style-name="T6"> 160/16</text:span><text:span text:style-name="T3">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3352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40" office:value-type="string">
            <text:p><text:span text:style-name="T6">Art. 74 del D.Lgs. 151/01 </text:span><text:span text:style-name="T10">Determina n.</text:span><text:span text:style-name="T6"> 160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4949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40" office:value-type="string">
            <text:p><text:span text:style-name="T6">Art. 74 del D.Lgs. 151/01 </text:span><text:span text:style-name="T10">Determina n.</text:span><text:span text:style-name="T6"> 160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8"> </text:span><text:span text:style-name="T6">15092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40" office:value-type="string">
            <text:p><text:span text:style-name="T6">Art. 74 del D.Lgs. 151/01 </text:span><text:span text:style-name="T10">Determina n.</text:span><text:span text:style-name="T6"> 160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1597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40" office:value-type="string">
            <text:p><text:span text:style-name="T6">Art. 65 della L. 448/98 </text:span><text:span text:style-name="T10">Determina n.</text:span><text:span text:style-name="T6"> 162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8"> </text:span><text:span text:style-name="T6">8985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40" office:value-type="string">
            <text:p><text:span text:style-name="T6">Art. 65 della L. 448/98</text:span><text:span text:style-name="T10">Determina n.</text:span><text:span text:style-name="T6"> 162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1606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40" office:value-type="string">
            <text:p><text:span text:style-name="T6">Art. 65 della L. 448/98 </text:span><text:span text:style-name="T10">Determina n.</text:span><text:span text:style-name="T6"> 162/16 </text:span>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2295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62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3506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162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4">
          <table:table-cell table:style-name="ce3" office:value-type="string">
            <text:p>Naoui Hassen</text:p>
          </table:table-cell>
          <table:table-cell table:style-name="ce24" office:value-type="currency" office:currency="EUR" office:value="1464">
            <text:p>€ 1.464,00</text:p>
          </table:table-cell>
          <table:table-cell table:style-name="ce38" office:value-type="string">
            <text:p>Ordinanza n. 63 del 29/05/2013 del Pres. Della Regione E.R. In qualità del Comm. Delegato Determina n. 179/2016</text:p>
          </table:table-cell>
          <table:table-cell table:style-name="ce50" office:value-type="string">
            <text:p>Campanini Daniel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5366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19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8"> </text:span><text:span text:style-name="T6">15310</text:span>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195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4341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. 207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 </text:span><text:span text:style-name="T6">13883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. 207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8"> </text:span><text:span text:style-name="T6">14979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. 207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5">
          <table:table-cell table:style-name="ce4" office:value-type="string">
            <text:p><text:span text:style-name="T1">I</text:span><text:span text:style-name="T2">dentificativo Anagrafico</text:span><text:span text:style-name="T8"> </text:span><text:span text:style-name="T6">12514</text:span>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. 207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3">
          <table:table-cell table:style-name="ce6" office:value-type="string">
            <text:p>Identificatico Anagrafico 11712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239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3">
          <table:table-cell table:style-name="ce7" office:value-type="string">
            <text:p>Identificativo Anagrafico 11397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1" office:value-type="string">
            <text:p>Art. 65 della L. 448/98 Determina n. <text:s/>244/16 </text:p>
          </table:table-cell>
          <table:table-cell table:style-name="ce51" office:value-type="string">
            <text:p>Gagliani Annarita</text:p>
          </table:table-cell>
          <table:table-cell table:style-name="ce62" office:value-type="string">
            <text:p>Richiesta dell'interessato</text:p>
          </table:table-cell>
          <table:table-cell table:style-name="ce7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3">
          <table:table-cell table:style-name="ce6" office:value-type="string">
            <text:p>Identificativo Anagrafico 12661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. 291/16 </text:p>
          </table:table-cell>
          <table:table-cell table:style-name="ce50" office:value-type="string">
            <text:p>Gagliani Annarita</text:p>
          </table:table-cell>
          <table:table-cell table:style-name="ce61" office:value-type="string">
            <text:p>Richiesta dell'interessato</text:p>
          </table:table-cell>
          <table:table-cell table:style-name="ce1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Sancarlese Ciclismo</text:p>
          </table:table-cell>
          <table:table-cell table:style-name="ce24" office:value-type="currency" office:currency="EUR" office:value="560.75">
            <text:p>€ 560,75</text:p>
          </table:table-cell>
          <table:table-cell table:style-name="ce6" office:value-type="string">
            <text:p>Delibera di Consiglio 30/2015 – Determina n. . 294/2016</text:p>
          </table:table-cell>
          <table:table-cell table:style-name="ce52" office:value-type="string">
            <text:p>Mezzetti Valentina</text:p>
          </table:table-cell>
          <table:table-cell table:style-name="ce63" office:value-type="string">
            <text:p>Delibera di Consiglio 30/2015 – Determina n. . 294/2016</text:p>
          </table:table-cell>
          <table:table-cell table:style-name="ce6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C.S. Sant'Agostino</text:p>
          </table:table-cell>
          <table:table-cell table:style-name="ce24" office:value-type="currency" office:currency="EUR" office:value="2399.35">
            <text:p>€ 2.399,35</text:p>
          </table:table-cell>
          <table:table-cell table:style-name="ce6" office:value-type="string">
            <text:p>Delibera di Consiglio 30/2015 – Determina n. . 294/2016</text:p>
          </table:table-cell>
          <table:table-cell table:style-name="ce52" office:value-type="string">
            <text:p>Mezzetti Valentina</text:p>
          </table:table-cell>
          <table:table-cell table:style-name="ce63" office:value-type="string">
            <text:p>Delibera di Consiglio 30/2015 – Determina n. . 294/2016</text:p>
          </table:table-cell>
          <table:table-cell table:style-name="ce6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Tennis Club Sant'Agostino</text:p>
          </table:table-cell>
          <table:table-cell table:style-name="ce24" office:value-type="currency" office:currency="EUR" office:value="1167.76">
            <text:p>€ 1.167,76</text:p>
          </table:table-cell>
          <table:table-cell table:style-name="ce6" office:value-type="string">
            <text:p>Delibera di Consiglio 30/2015 – Determina n. . 294/2016</text:p>
          </table:table-cell>
          <table:table-cell table:style-name="ce52" office:value-type="string">
            <text:p>Mezzetti Valentina</text:p>
          </table:table-cell>
          <table:table-cell table:style-name="ce63" office:value-type="string">
            <text:p>Delibera di Consiglio 30/2015 – Determina n. . 294/2016</text:p>
          </table:table-cell>
          <table:table-cell table:style-name="ce6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Polisportiva Sant'Agostino</text:p>
          </table:table-cell>
          <table:table-cell table:style-name="ce24" office:value-type="currency" office:currency="EUR" office:value="1537.24">
            <text:p>€ 1.537,24</text:p>
          </table:table-cell>
          <table:table-cell table:style-name="ce6" office:value-type="string">
            <text:p>Delibera di Consiglio 30/2015 – Determina n. . 294/2016</text:p>
          </table:table-cell>
          <table:table-cell table:style-name="ce52" office:value-type="string">
            <text:p>Mezzetti Valentina</text:p>
          </table:table-cell>
          <table:table-cell table:style-name="ce63" office:value-type="string">
            <text:p>Delibera di Consiglio 30/2015 – Determina n. . 294/2016</text:p>
          </table:table-cell>
          <table:table-cell table:style-name="ce6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Endas Centrale</text:p>
          </table:table-cell>
          <table:table-cell table:style-name="ce24" office:value-type="currency" office:currency="EUR" office:value="1334.9">
            <text:p>€ 1.334,90</text:p>
          </table:table-cell>
          <table:table-cell table:style-name="ce6" office:value-type="string">
            <text:p>Delibera di Consiglio 30/2015 – Determina n. . 294/2016</text:p>
          </table:table-cell>
          <table:table-cell table:style-name="ce52" office:value-type="string">
            <text:p>Mezzetti Valentina</text:p>
          </table:table-cell>
          <table:table-cell table:style-name="ce63" office:value-type="string">
            <text:p>Delibera di Consiglio 30/2015 – Determina n. . 294/2016</text:p>
          </table:table-cell>
          <table:table-cell table:style-name="ce63"/>
          <table:table-cell table:style-name="ce18" table:number-columns-repeated="1015"/>
          <table:table-cell table:style-name="Default"/>
          <table:table-cell table:number-columns-repeated="2"/>
        </table:table-row>
        <table:table-row table:style-name="ro7">
          <table:table-cell table:style-name="ce8" office:value-type="string">
            <text:p>ABDUL RAUF</text:p>
          </table:table-cell>
          <table:table-cell table:style-name="ce26" office:value-type="float" office:value="1200">
            <text:p><text:s/>€ 1.200,00 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FACCHINI ELIO</text:p>
          </table:table-cell>
          <table:table-cell table:style-name="ce26" office:value-type="float" office:value="1050">
            <text:p><text:s/>€ 1.050,00 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GAMBERINI BRU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GOVONI ANSELMO</text:p>
          </table:table-cell>
          <table:table-cell table:style-name="ce27" office:value-type="currency" office:currency="EUR" office:value="1350">
            <text:p>€ 1.3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JAHIDY JAMILA</text:p>
          </table:table-cell>
          <table:table-cell table:style-name="ce27" office:value-type="currency" office:currency="EUR" office:value="573.79">
            <text:p>€ 573,79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NICOSIA SABRINA</text:p>
          </table:table-cell>
          <table:table-cell table:style-name="ce27" office:value-type="currency" office:currency="EUR" office:value="990">
            <text:p>€ 99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1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-300">
            <text:p>-€ 3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ALAGIA MARIO</text:p>
          </table:table-cell>
          <table:table-cell table:style-name="ce27" office:value-type="currency" office:currency="EUR" office:value="149.03">
            <text:p>€ 149,03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BORTOLOTTI DONATO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CAFIERO GAETANO LEOPOLDO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GOVONI ROSINA</text:p>
          </table:table-cell>
          <table:table-cell table:style-name="ce27" office:value-type="currency" office:currency="EUR" office:value="1320">
            <text:p>€ 1.32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PUTZULU SALVATORANGEL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RINALDI RICCARD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VERGNANI CARLA</text:p>
          </table:table-cell>
          <table:table-cell table:style-name="ce27" office:value-type="currency" office:currency="EUR" office:value="660">
            <text:p>€ 66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ZANOTTI GELSOMI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ROSSI ANDREA</text:p>
          </table:table-cell>
          <table:table-cell table:style-name="ce27" office:value-type="currency" office:currency="EUR" office:value="1800">
            <text:p>€ 1.8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BONETTO FRANCO</text:p>
          </table:table-cell>
          <table:table-cell table:style-name="ce27" office:value-type="currency" office:currency="EUR" office:value="1170">
            <text:p>€ 1.17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0" office:value-type="string">
            <text:p>LODI GIULIANO</text:p>
          </table:table-cell>
          <table:table-cell table:style-name="ce27" office:value-type="currency" office:currency="EUR" office:value="1440">
            <text:p>€ 1.44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ACCORSI LAURA</text:p>
          </table:table-cell>
          <table:table-cell table:style-name="ce27" office:value-type="currency" office:currency="EUR" office:value="910.35">
            <text:p>€ 910,35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LEMNINI NOREDDINE</text:p>
          </table:table-cell>
          <table:table-cell table:style-name="ce27" office:value-type="currency" office:currency="EUR" office:value="1140">
            <text:p>€ 1.14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VITULLI ANTONIO</text:p>
          </table:table-cell>
          <table:table-cell table:style-name="ce27" office:value-type="currency" office:currency="EUR" office:value="158.07">
            <text:p>€ 158,07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TOSELLI MARCO</text:p>
          </table:table-cell>
          <table:table-cell table:style-name="ce27" office:value-type="currency" office:currency="EUR" office:value="930">
            <text:p>€ 93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ALAGUTI DANILO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CARLETTI FABRIZIO</text:p>
          </table:table-cell>
          <table:table-cell table:style-name="ce27" office:value-type="currency" office:currency="EUR" office:value="130.97">
            <text:p>€ 130,97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EL BASRAOUI AHMED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EL BASRAOUI KHALID</text:p>
          </table:table-cell>
          <table:table-cell table:style-name="ce27" office:value-type="currency" office:currency="EUR" office:value="1050">
            <text:p>€ 1.0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ABID HUSSAIN</text:p>
          </table:table-cell>
          <table:table-cell table:style-name="ce27" office:value-type="currency" office:currency="EUR" office:value="1464">
            <text:p>€ 1.464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BARDASI EMILIO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FACCHINI GIULIAN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ANGANO ANDREA</text:p>
          </table:table-cell>
          <table:table-cell table:style-name="ce27" office:value-type="currency" office:currency="EUR" office:value="284.48">
            <text:p>€ 284,48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ESTIERI ARRIGO</text:p>
          </table:table-cell>
          <table:table-cell table:style-name="ce27" office:value-type="currency" office:currency="EUR" office:value="284.48">
            <text:p>€ 284,48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AMBREEN SOHAIL</text:p>
          </table:table-cell>
          <table:table-cell table:style-name="ce27" office:value-type="currency" office:currency="EUR" office:value="750">
            <text:p>€ 7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AQUILINO VIVOLI GIUSEPPE</text:p>
          </table:table-cell>
          <table:table-cell table:style-name="ce27" office:value-type="currency" office:currency="EUR" office:value="67.74">
            <text:p>€ 67,74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CALORI GIAN PAOL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CASELLI GESSICA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ALAGUTI RAFFAELLA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ALAGUTI ROMINA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MASCETTA ANTONIA</text:p>
          </table:table-cell>
          <table:table-cell table:style-name="ce27" office:value-type="currency" office:currency="EUR" office:value="67.74">
            <text:p>€ 67,74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TESTONI LIDIA</text:p>
          </table:table-cell>
          <table:table-cell table:style-name="ce27" office:value-type="currency" office:currency="EUR" office:value="304.84">
            <text:p>€ 304,84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PIGO' LIN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2" table:number-columns-repeated="1016"/>
          <table:table-cell table:style-name="ce83" table:number-columns-repeated="2"/>
        </table:table-row>
        <table:table-row table:style-name="ro8">
          <table:table-cell table:style-name="ce11" office:value-type="string">
            <text:p>MALAGUTI RENAT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2" table:number-columns-repeated="1016"/>
          <table:table-cell table:style-name="ce83" table:number-columns-repeated="2"/>
        </table:table-row>
        <table:table-row table:style-name="ro9">
          <table:table-cell table:style-name="ce11" office:value-type="string">
            <text:p>FAVA GUIDO</text:p>
          </table:table-cell>
          <table:table-cell table:style-name="ce27" office:value-type="currency" office:currency="EUR" office:value="206.9">
            <text:p>€ 206,9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2" table:number-columns-repeated="1016"/>
          <table:table-cell table:style-name="ce83" table:number-columns-repeated="2"/>
        </table:table-row>
        <table:table-row table:style-name="ro7">
          <table:table-cell table:style-name="ce11" office:value-type="string">
            <text:p>GAMBETTI PIERINO</text:p>
          </table:table-cell>
          <table:table-cell table:style-name="ce27" office:value-type="currency" office:currency="EUR" office:value="155.17">
            <text:p>€ 155,17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PIRANI ANNA </text:p>
          </table:table-cell>
          <table:table-cell table:style-name="ce27" office:value-type="currency" office:currency="EUR" office:value="304.84">
            <text:p>€ 304,84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PEDINI ROBERTA</text:p>
          </table:table-cell>
          <table:table-cell table:style-name="ce27" office:value-type="currency" office:currency="EUR" office:value="1800">
            <text:p>€ 1.8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ABDUL RAUF</text:p>
          </table:table-cell>
          <table:table-cell table:style-name="ce26" office:value-type="float" office:value="1200">
            <text:p><text:s/>€ 1.200,00 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FACCHINI ELIO</text:p>
          </table:table-cell>
          <table:table-cell table:style-name="ce26" office:value-type="float" office:value="1050">
            <text:p><text:s/>€ 1.050,00 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GAMBERINI BRU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GOVONI ANSELMO</text:p>
          </table:table-cell>
          <table:table-cell table:style-name="ce27" office:value-type="currency" office:currency="EUR" office:value="1350">
            <text:p>€ 1.35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JAHIDY JAMILA</text:p>
          </table:table-cell>
          <table:table-cell table:style-name="ce27" office:value-type="currency" office:currency="EUR" office:value="573.79">
            <text:p>€ 573,79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NICOSIA SABRINA</text:p>
          </table:table-cell>
          <table:table-cell table:style-name="ce27" office:value-type="currency" office:currency="EUR" office:value="990">
            <text:p>€ 99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-300">
            <text:p>-€ 3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ALAGIA MARIO</text:p>
          </table:table-cell>
          <table:table-cell table:style-name="ce27" office:value-type="currency" office:currency="EUR" office:value="149.03">
            <text:p>€ 149,03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BORTOLOTTI DONATO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173/2016 (liquidazione contributo sistemazione temporanea denominati CCL E CDA periodo Gennaio-Febbraio-Marzo 2016)</text:p>
          </table:table-cell>
          <table:table-cell table:style-name="ce53" office:value-type="string">
            <text:p>Pasquini Alberto</text:p>
          </table:table-cell>
          <table:table-cell table:style-name="ce64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ABDUL RAUF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FACCHINI ELIO</text:p>
          </table:table-cell>
          <table:table-cell table:style-name="ce27" office:value-type="currency" office:currency="EUR" office:value="1050">
            <text:p>€ 1.0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GAMBERINI BRU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1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GOVONI ANSELMO</text:p>
          </table:table-cell>
          <table:table-cell table:style-name="ce27" office:value-type="currency" office:currency="EUR" office:value="1350">
            <text:p>€ 1.3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JAHIDY JAMILA</text:p>
          </table:table-cell>
          <table:table-cell table:style-name="ce27" office:value-type="currency" office:currency="EUR" office:value="573.39">
            <text:p>€ 573,39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NICOSIA SABRINA</text:p>
          </table:table-cell>
          <table:table-cell table:style-name="ce27" office:value-type="currency" office:currency="EUR" office:value="319">
            <text:p>€ 319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9" office:value-type="string">
            <text:p>OTTOBONI GRAZIELLA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9" office:value-type="string">
            <text:p>OTTOBONI GRAZIELLA</text:p>
          </table:table-cell>
          <table:table-cell table:style-name="ce27" office:value-type="currency" office:currency="EUR" office:value="-300">
            <text:p>-€ 3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BORTOLOTTI DONATO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8" office:value-type="string">
            <text:p>CAFIERO GAETANO LEOPOLDO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GOVONI ROSINA</text:p>
          </table:table-cell>
          <table:table-cell table:style-name="ce27" office:value-type="currency" office:currency="EUR" office:value="1320">
            <text:p>€ 1.32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8" office:value-type="string">
            <text:p>PUTZULU SALVATORANGEL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RINALDI RICCARD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VERGNANI CARLA</text:p>
          </table:table-cell>
          <table:table-cell table:style-name="ce27" office:value-type="currency" office:currency="EUR" office:value="660">
            <text:p>€ 66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ZANOTTI GELSOMI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ROSSI ANDREA</text:p>
          </table:table-cell>
          <table:table-cell table:style-name="ce27" office:value-type="currency" office:currency="EUR" office:value="1800">
            <text:p>€ 1.8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BONETTO FRANCO</text:p>
          </table:table-cell>
          <table:table-cell table:style-name="ce27" office:value-type="currency" office:currency="EUR" office:value="1170">
            <text:p>€ 1.17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LODI GIULIANO</text:p>
          </table:table-cell>
          <table:table-cell table:style-name="ce27" office:value-type="currency" office:currency="EUR" office:value="1440">
            <text:p>€ 1.44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LEMNINI NOREDDINE</text:p>
          </table:table-cell>
          <table:table-cell table:style-name="ce27" office:value-type="currency" office:currency="EUR" office:value="1140">
            <text:p>€ 1.14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TOSELLI MARCO</text:p>
          </table:table-cell>
          <table:table-cell table:style-name="ce27" office:value-type="currency" office:currency="EUR" office:value="930">
            <text:p>€ 93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MALAGUTI DANILO</text:p>
          </table:table-cell>
          <table:table-cell table:style-name="ce27" office:value-type="currency" office:currency="EUR" office:value="1740">
            <text:p>€ 1.74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EL BASRAOUI AHMED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EL BASRAOUI KHALID</text:p>
          </table:table-cell>
          <table:table-cell table:style-name="ce27" office:value-type="currency" office:currency="EUR" office:value="1050">
            <text:p>€ 1.0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ABID HUSSAIN</text:p>
          </table:table-cell>
          <table:table-cell table:style-name="ce27" office:value-type="currency" office:currency="EUR" office:value="1464">
            <text:p>€ 1.464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BARDASI EMILIO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FACCHINI GIULIAN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AMBREEN SOHAIL</text:p>
          </table:table-cell>
          <table:table-cell table:style-name="ce27" office:value-type="currency" office:currency="EUR" office:value="387.1">
            <text:p>€ 387,1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1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CALORI GIAN PAOL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CASELLI GESSICA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MALAGUTI RAFFAELLA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MALAGUTI ROMINA</text:p>
          </table:table-cell>
          <table:table-cell table:style-name="ce28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PIGO' LINO</text:p>
          </table:table-cell>
          <table:table-cell table:style-name="ce28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MALAGUTI RENATO</text:p>
          </table:table-cell>
          <table:table-cell table:style-name="ce28" office:value-type="currency" office:currency="EUR" office:value="450">
            <text:p>€ 45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PEDINI ROBERTA</text:p>
          </table:table-cell>
          <table:table-cell table:style-name="ce28" office:value-type="currency" office:currency="EUR" office:value="600">
            <text:p>€ 600,00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1" office:value-type="string">
            <text:p>MARANGONI LUISA</text:p>
          </table:table-cell>
          <table:table-cell table:style-name="ce27" office:value-type="currency" office:currency="EUR" office:value="-15161.29">
            <text:p>-€ 15.161,29</text:p>
          </table:table-cell>
          <table:table-cell table:style-name="ce42" office:value-type="string">
            <text:p>Determinazione 314/2016 (liquidazione contributo sistemazione temporanea denominati CCL E CDA periodo Aprile-Maggio-Giugno 2016)</text:p>
          </table:table-cell>
          <table:table-cell table:style-name="ce54" office:value-type="string">
            <text:p>Pasquini Alberto</text:p>
          </table:table-cell>
          <table:table-cell table:style-name="ce65" office:value-type="string">
            <text:p>Ordinanza 20 del 08 maggio 2015 e s.m.i. Del Presidente Stefano Bonaccini in qualità di Commissario delegato</text:p>
          </table:table-cell>
          <table:table-cell table:style-name="ce11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6" office:value-type="string">
            <text:p>Identificativo Anagrafico 13495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361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2" office:value-type="string">
            <text:p>Identificativo Anagrafico 13223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413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4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2" office:value-type="string">
            <text:p>Identificativo Anagrafico 15326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413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4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3" office:value-type="string">
            <text:p>Identificativo Anagrafico 13832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439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4">
          <table:table-cell table:style-name="ce13" office:value-type="string">
            <text:p>Identificativo Anagrafico 8321</text:p>
          </table:table-cell>
          <table:table-cell table:style-name="ce23" office:value-type="currency" office:currency="EUR" office:value="2306.75">
            <text:p>€ 2.306,75</text:p>
          </table:table-cell>
          <table:table-cell table:style-name="ce38" office:value-type="string">
            <text:p>Art. 74 del D.Lgs. 151/01 Determina n. 439/16 di € 1.694,45 e Art. 65 della L. 448/98 Determina n. 440/16 di € 612,30 <text:s/>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3" office:value-type="string">
            <text:p>Identificativo Anagrafico 14257</text:p>
          </table:table-cell>
          <table:table-cell table:style-name="ce24" office:value-type="currency" office:currency="EUR" office:value="1071.53">
            <text:p>€ 1.071,53</text:p>
          </table:table-cell>
          <table:table-cell table:style-name="ce38" office:value-type="string">
            <text:p>Art. 65 della L. 448/98 Determina n. 440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4" office:value-type="string">
            <text:p>Identificativo Anagrafico 12582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440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4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3" office:value-type="string">
            <text:p>Identificativo Anagrafico 14013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472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3">
          <table:table-cell table:style-name="ce13" office:value-type="string">
            <text:p>Identificativo Anagrafico 15561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535/16 </text:p>
          </table:table-cell>
          <table:table-cell table:style-name="ce50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ABDUL RAUF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FACCHINI ELIO</text:p>
          </table:table-cell>
          <table:table-cell table:style-name="ce27" office:value-type="currency" office:currency="EUR" office:value="1050">
            <text:p>€ 1.0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GAMBERINI BRU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GOVONI ANSELMO</text:p>
          </table:table-cell>
          <table:table-cell table:style-name="ce27" office:value-type="currency" office:currency="EUR" office:value="1350">
            <text:p>€ 1.3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JAHIDY JAMILA</text:p>
          </table:table-cell>
          <table:table-cell table:style-name="ce27" office:value-type="currency" office:currency="EUR" office:value="573.39">
            <text:p>€ 573,39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870">
            <text:p>€ 87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9" office:value-type="string">
            <text:p>OTTOBONI GRAZIELLA</text:p>
          </table:table-cell>
          <table:table-cell table:style-name="ce27" office:value-type="currency" office:currency="EUR" office:value="-300">
            <text:p>-€ 3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BORTOLOTTI DONATO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CAFIERO GAETANO LEOPOLDO</text:p>
          </table:table-cell>
          <table:table-cell table:style-name="ce27" office:value-type="currency" office:currency="EUR" office:value="628.33">
            <text:p>€ 628,33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GOVONI ROSINA</text:p>
          </table:table-cell>
          <table:table-cell table:style-name="ce27" office:value-type="currency" office:currency="EUR" office:value="1320">
            <text:p>€ 1.32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8" office:value-type="string">
            <text:p>PUTZULU SALVATORANGEL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RINALDI RICCARDO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VERGNANI CARLA</text:p>
          </table:table-cell>
          <table:table-cell table:style-name="ce27" office:value-type="currency" office:currency="EUR" office:value="660">
            <text:p>€ 66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ZANOTTI GELSOMINA</text:p>
          </table:table-cell>
          <table:table-cell table:style-name="ce27" office:value-type="currency" office:currency="EUR" office:value="1260">
            <text:p>€ 1.26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ROSSI ANDREA</text:p>
          </table:table-cell>
          <table:table-cell table:style-name="ce27" office:value-type="currency" office:currency="EUR" office:value="1800">
            <text:p>€ 1.8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0" table:number-columns-repeated="1015"/>
          <table:table-cell table:style-name="ce83" table:number-columns-repeated="3"/>
        </table:table-row>
        <table:table-row table:style-name="ro7">
          <table:table-cell table:style-name="ce11" office:value-type="string">
            <text:p>BONETTO FRANCO</text:p>
          </table:table-cell>
          <table:table-cell table:style-name="ce27" office:value-type="currency" office:currency="EUR" office:value="1170">
            <text:p>€ 1.17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LODI GIULIANO</text:p>
          </table:table-cell>
          <table:table-cell table:style-name="ce27" office:value-type="currency" office:currency="EUR" office:value="1440">
            <text:p>€ 1.44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LEMNINI NOREDDINE</text:p>
          </table:table-cell>
          <table:table-cell table:style-name="ce27" office:value-type="currency" office:currency="EUR" office:value="1140">
            <text:p>€ 1.14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2" table:number-columns-repeated="1016"/>
          <table:table-cell table:style-name="ce83" table:number-columns-repeated="2"/>
        </table:table-row>
        <table:table-row table:style-name="ro7">
          <table:table-cell table:style-name="ce11" office:value-type="string">
            <text:p>TOSELLI MARCO</text:p>
          </table:table-cell>
          <table:table-cell table:style-name="ce27" office:value-type="currency" office:currency="EUR" office:value="930">
            <text:p>€ 93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MALAGUTI DANILO</text:p>
          </table:table-cell>
          <table:table-cell table:style-name="ce27" office:value-type="currency" office:currency="EUR" office:value="628.33">
            <text:p>€ 628,33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EL BASRAOUI AHMED</text:p>
          </table:table-cell>
          <table:table-cell table:style-name="ce27" office:value-type="currency" office:currency="EUR" office:value="1200">
            <text:p>€ 1.2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EL BASRAOUI KHALID</text:p>
          </table:table-cell>
          <table:table-cell table:style-name="ce27" office:value-type="currency" office:currency="EUR" office:value="1050">
            <text:p>€ 1.0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ABID HUSSAIN</text:p>
          </table:table-cell>
          <table:table-cell table:style-name="ce27" office:value-type="currency" office:currency="EUR" office:value="1464">
            <text:p>€ 1.464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AMBREEN SOHAIL</text:p>
          </table:table-cell>
          <table:table-cell table:style-name="ce27" office:value-type="currency" office:currency="EUR" office:value="1591">
            <text:p>€ 1.591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BARDASI EMILIO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FACCHINI GIULIAN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ce83" table:number-columns-repeated="1018"/>
        </table:table-row>
        <table:table-row table:style-name="ro7">
          <table:table-cell table:style-name="ce11" office:value-type="string">
            <text:p>CALORI GIAN PAOLO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7">
          <table:table-cell table:style-name="ce11" office:value-type="string">
            <text:p>CASELLI GESSICA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10">
          <table:table-cell table:style-name="ce11" office:value-type="string">
            <text:p>MALAGUTI RAFFAELLA</text:p>
          </table:table-cell>
          <table:table-cell table:style-name="ce27" office:value-type="currency" office:currency="EUR" office:value="450">
            <text:p>€ 4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7">
          <table:table-cell table:style-name="ce11" office:value-type="string">
            <text:p>MALAGUTI ROMINA</text:p>
          </table:table-cell>
          <table:table-cell table:style-name="ce28" office:value-type="currency" office:currency="EUR" office:value="450">
            <text:p>€ 4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7">
          <table:table-cell table:style-name="ce11" office:value-type="string">
            <text:p>PIGO' LINO</text:p>
          </table:table-cell>
          <table:table-cell table:style-name="ce28" office:value-type="currency" office:currency="EUR" office:value="430">
            <text:p>€ 43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7">
          <table:table-cell table:style-name="ce11" office:value-type="string">
            <text:p>MALAGUTI RENATO</text:p>
          </table:table-cell>
          <table:table-cell table:style-name="ce28" office:value-type="currency" office:currency="EUR" office:value="450">
            <text:p>€ 450,00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7">
          <table:table-cell table:style-name="ce11" office:value-type="string">
            <text:p>PEDINI ROBERTA</text:p>
          </table:table-cell>
          <table:table-cell table:style-name="ce28" office:value-type="currency" office:currency="EUR" office:value="25.81">
            <text:p>€ 25,81</text:p>
          </table:table-cell>
          <table:table-cell table:style-name="ce42" office:value-type="string">
            <text:p>Determinazione 561/2016 (liquidazione contributo sistemazione temporanea denominati CCL E CDA periodo Luglio-Agosto-Settembre 2016)</text:p>
          </table:table-cell>
          <table:table-cell table:style-name="ce54" office:value-type="string">
            <text:p>Pasquini Alberto</text:p>
          </table:table-cell>
          <table:table-cell table:style-name="ce66" office:value-type="string">
            <text:p>Ordinanza 20 del 08 maggio 2015 e s.m.i. Del Presidente Stefano Bonaccini in qualità di Commissario delegato</text:p>
          </table:table-cell>
          <table:table-cell table:style-name="ce74"/>
          <table:table-cell table:style-name="Default" table:number-columns-repeated="1016"/>
          <table:table-cell table:number-columns-repeated="2"/>
        </table:table-row>
        <table:table-row table:style-name="ro3">
          <table:table-cell table:style-name="ce6" office:value-type="string">
            <text:p>Identificativo Anagrafico 12281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562/16 </text:p>
          </table:table-cell>
          <table:table-cell table:style-name="ce12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Default" table:number-columns-repeated="1016"/>
          <table:table-cell table:number-columns-repeated="2"/>
        </table:table-row>
        <table:table-row table:style-name="ro3">
          <table:table-cell table:style-name="ce6" office:value-type="string">
            <text:p>Identificativo Anagrafico 11704</text:p>
          </table:table-cell>
          <table:table-cell table:style-name="ce24" office:value-type="currency" office:currency="EUR" office:value="1836.9">
            <text:p>€ 1.836,90</text:p>
          </table:table-cell>
          <table:table-cell table:style-name="ce38" office:value-type="string">
            <text:p>Art. 65 della L. 448/98 Determina n. 563/16 </text:p>
          </table:table-cell>
          <table:table-cell table:style-name="ce12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Default" table:number-columns-repeated="1016"/>
          <table:table-cell table:number-columns-repeated="2"/>
        </table:table-row>
        <table:table-row table:style-name="ro4">
          <table:table-cell table:style-name="ce6" office:value-type="string">
            <text:p>Lemnini Brahim</text:p>
          </table:table-cell>
          <table:table-cell table:style-name="ce24" office:value-type="currency" office:currency="EUR" office:value="1500">
            <text:p>€ 1.500,00</text:p>
          </table:table-cell>
          <table:table-cell table:style-name="ce38" office:value-type="string">
            <text:p>Ordinanza n. 63 del 29/05/2013 del Pres. Della Regione E.R. In qualità del Comm. Delegato <text:s/>Determina n. 564/2016</text:p>
          </table:table-cell>
          <table:table-cell table:style-name="ce12" office:value-type="string">
            <text:p>Campanini Daniel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4" table:number-columns-repeated="1016"/>
          <table:table-cell table:number-columns-repeated="2"/>
        </table:table-row>
        <table:table-row table:style-name="ro3">
          <table:table-cell table:style-name="ce6" office:value-type="string">
            <text:p>Identificativo Anagrafico 8264</text:p>
          </table:table-cell>
          <table:table-cell table:style-name="ce23" office:value-type="currency" office:currency="EUR" office:value="1694.45">
            <text:p>€ 1.694,45</text:p>
          </table:table-cell>
          <table:table-cell table:style-name="ce38" office:value-type="string">
            <text:p>Art. 74 del D.Lgs. 151/01 Determina n. 643/16 </text:p>
          </table:table-cell>
          <table:table-cell table:style-name="ce12" office:value-type="string">
            <text:p>Gagliani Annarita</text:p>
          </table:table-cell>
          <table:table-cell table:style-name="ce12" office:value-type="string">
            <text:p>Richiesta dell'interessato</text:p>
          </table:table-cell>
          <table:table-cell table:style-name="ce13"/>
          <table:table-cell table:style-name="ce84" table:number-columns-repeated="1016"/>
          <table:table-cell table:number-columns-repeated="2"/>
        </table:table-row>
        <table:table-row table:style-name="ro6">
          <table:table-cell table:style-name="ce15"/>
          <table:table-cell table:style-name="ce29"/>
          <table:table-cell table:style-name="ce43"/>
          <table:table-cell table:style-name="ce55"/>
          <table:table-cell table:style-name="ce67"/>
          <table:table-cell table:style-name="ce75"/>
          <table:table-cell table:style-name="ce84" table:number-columns-repeated="1016"/>
          <table:table-cell table:number-columns-repeated="2"/>
        </table:table-row>
        <table:table-row table:style-name="ro6" table:number-rows-repeated="4">
          <table:table-cell table:style-name="ce15"/>
          <table:table-cell table:style-name="ce29"/>
          <table:table-cell table:style-name="ce44"/>
          <table:table-cell table:style-name="ce56"/>
          <table:table-cell table:style-name="ce68"/>
          <table:table-cell table:style-name="ce76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5"/>
          <table:table-cell table:style-name="ce29"/>
          <table:table-cell table:style-name="ce43"/>
          <table:table-cell table:style-name="ce55"/>
          <table:table-cell table:style-name="ce67"/>
          <table:table-cell table:style-name="ce76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6"/>
          <table:table-cell table:style-name="ce30"/>
          <table:table-cell table:style-name="ce45"/>
          <table:table-cell table:style-name="ce55"/>
          <table:table-cell table:style-name="ce67"/>
          <table:table-cell table:style-name="ce76"/>
          <table:table-cell table:style-name="Default" table:number-columns-repeated="1016"/>
          <table:table-cell table:number-columns-repeated="2"/>
        </table:table-row>
        <table:table-row table:style-name="ro6" table:number-rows-repeated="2">
          <table:table-cell table:style-name="ce15"/>
          <table:table-cell table:style-name="ce29"/>
          <table:table-cell table:style-name="ce43"/>
          <table:table-cell table:style-name="ce55"/>
          <table:table-cell table:style-name="ce67"/>
          <table:table-cell table:style-name="ce76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5"/>
          <table:table-cell table:style-name="ce29"/>
          <table:table-cell table:style-name="ce46"/>
          <table:table-cell table:style-name="ce57"/>
          <table:table-cell table:style-name="ce67"/>
          <table:table-cell table:style-name="ce75"/>
          <table:table-cell table:style-name="ce84" table:number-columns-repeated="1016"/>
          <table:table-cell table:number-columns-repeated="2"/>
        </table:table-row>
        <table:table-row table:style-name="ro6" table:number-rows-repeated="3">
          <table:table-cell table:style-name="ce15"/>
          <table:table-cell table:style-name="ce29"/>
          <table:table-cell table:style-name="ce43"/>
          <table:table-cell table:style-name="ce55"/>
          <table:table-cell table:style-name="ce67"/>
          <table:table-cell table:style-name="ce75"/>
          <table:table-cell table:style-name="ce84" table:number-columns-repeated="1016"/>
          <table:table-cell table:number-columns-repeated="2"/>
        </table:table-row>
        <table:table-row table:style-name="ro6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7"/>
          <table:table-cell table:style-name="ce32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 table:number-rows-repeated="14">
          <table:table-cell table:style-name="ce17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5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 table:number-rows-repeated="24">
          <table:table-cell table:style-name="ce17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5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 table:number-rows-repeated="22">
          <table:table-cell table:style-name="ce17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 table:number-rows-repeated="3">
          <table:table-cell table:style-name="ce17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 table:number-rows-repeated="3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Default" table:number-columns-repeated="1017"/>
          <table:table-cell table:number-columns-repeated="2"/>
        </table:table-row>
        <table:table-row table:style-name="ro6" table:number-rows-repeated="8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6">
          <table:table-cell/>
          <table:table-cell table:style-name="ce32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1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2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5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>
          <table:table-cell table:style-name="ce15"/>
          <table:table-cell table:style-name="ce31"/>
          <table:table-cell table:style-name="ce47"/>
          <table:table-cell table:style-name="ce58"/>
          <table:table-cell table:style-name="ce69"/>
          <table:table-cell table:style-name="ce77"/>
          <table:table-cell table:style-name="Default" table:number-columns-repeated="1016"/>
          <table:table-cell table:number-columns-repeated="2"/>
        </table:table-row>
        <table:table-row table:style-name="ro13" table:number-rows-repeated="12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>
          <table:table-cell table:style-name="ce17"/>
          <table:table-cell table:style-name="ce33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11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>
          <table:table-cell table:style-name="ce15"/>
          <table:table-cell table:style-name="ce31"/>
          <table:table-cell table:style-name="ce47"/>
          <table:table-cell table:style-name="ce58"/>
          <table:table-cell table:style-name="ce69"/>
          <table:table-cell table:style-name="ce77"/>
          <table:table-cell table:style-name="Default" table:number-columns-repeated="1016"/>
          <table:table-cell table:number-columns-repeated="2"/>
        </table:table-row>
        <table:table-row table:style-name="ro13" table:number-rows-repeated="27">
          <table:table-cell table:style-name="ce17"/>
          <table:table-cell table:style-name="ce31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2">
          <table:table-cell table:style-name="ce17"/>
          <table:table-cell table:style-name="ce34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13">
          <table:table-cell table:style-name="ce19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>
          <table:table-cell table:style-name="ce20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11">
          <table:table-cell table:style-name="ce19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style-name="Default" table:number-columns-repeated="1016"/>
          <table:table-cell table:number-columns-repeated="2"/>
        </table:table-row>
        <table:table-row table:style-name="ro13" table:number-rows-repeated="29">
          <table:table-cell table:style-name="ce19"/>
          <table:table-cell table:style-name="ce29"/>
          <table:table-cell table:style-name="ce47"/>
          <table:table-cell table:style-name="ce58"/>
          <table:table-cell table:style-name="ce69"/>
          <table:table-cell table:style-name="ce15"/>
          <table:table-cell table:number-columns-repeated="1018"/>
        </table:table-row>
        <table:table-row table:style-name="ro13" table:number-rows-repeated="1048182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ce85"/>
        <table:table-column table:style-name="co7" table:default-cell-style-name="ce85"/>
        <table:table-row table:style-name="ro6">
          <table:table-cell office:value-type="string">
            <text:p>Aggiornato al </text:p>
          </table:table-cell>
          <table:table-cell office:value-type="date" office:date-value="2016-12-31">
            <text:p>31/12/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number-style style:name="N178">
      <number:number number:decimal-places="3" number:min-integer-digits="1" number:grouping="true"/>
    </number:number-style>
    <number:number-style style:name="N179">
      <number:number number:decimal-places="4" number:min-integer-digits="1" number:grouping="true"/>
    </number:number-style>
    <number:currency-style style:name="N180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2" number:min-integer-digits="1" number:grouping="true"/>
    </number:number-style>
    <number:number-style style:name="N186">
      <style:text-properties fo:color="#ff0000"/>
      <number:text>-L. 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L. </number:text>
      <number:number number:decimal-places="0" number:min-integer-digits="1" number:grouping="true"/>
      <number:text> </number:text>
    </number:number-style>
    <number:number-style style:name="N190P1" style:volatile="true">
      <number:text>-L. </number:text>
      <number:number number:decimal-places="0" number:min-integer-digits="1" number:grouping="true"/>
      <number:text> </number:text>
    </number:number-style>
    <number:number-style style:name="N190P2" style:volatile="true">
      <number:text> L.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L. </number:text>
      <number:number number:decimal-places="2" number:min-integer-digits="1" number:grouping="true"/>
      <number:text> </number:text>
    </number:number-style>
    <number:number-style style:name="N194P1" style:volatile="true">
      <number:text>-L. </number:text>
      <number:number number:decimal-places="2" number:min-integer-digits="1" number:grouping="true"/>
      <number:text> </number:text>
    </number:number-style>
    <number:number-style style:name="N194P2" style:volatile="true">
      <number:text> L.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€ </number:text>
      <number:number number:decimal-places="5" number:min-integer-digits="0" number:decimal-replacement=""/>
    </number:number-style>
    <number:number-style style:name="N196">
      <number:text>-€ </number:text>
      <number:number number:decimal-places="5" number:min-integer-digits="0" number:decimal-replacement=""/>
      <style:map style:condition="value()&gt;=0" style:apply-style-name="N196P0"/>
    </number:number-style>
    <number:time-style style:name="N197">
      <number:hours/>
      <number:text>.</number:text>
      <number:minutes number:style="long"/>
      <number:text>.</number:text>
      <number:seconds number:style="long"/>
    </number:time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integer-digits="1" number:grouping="true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/>
    </number:number-style>
    <number:number-style style:name="N203">
      <style:text-properties fo:color="#ff0000"/>
      <number:number number:decimal-places="2" number:min-integer-digits="1"/>
      <style:map style:condition="value()&gt;=0" style:apply-style-name="N203P0"/>
    </number:number-style>
    <number:number-style style:name="N204P0" style:volatile="true">
      <number:number number:decimal-places="2" number:min-integer-digits="1"/>
      <number:text> </number:text>
    </number:number-style>
    <number:number-style style:name="N204">
      <number:text>-</number:text>
      <number:number number:decimal-places="2" number:min-integer-digits="1"/>
      <number:text> </number:text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5.4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/4.1.2$Win32 OpenOffice.org_project/412m3$Build-9782</meta:generator>
    <dc:date>2017-01-17T15:47:24.40</dc:date>
    <meta:editing-duration>PT3H50M56S</meta:editing-duration>
    <meta:editing-cycles>85</meta:editing-cycles>
    <dc:creator>SUAP Sant'Agostino</dc:creator>
    <meta:document-statistic meta:table-count="2" meta:cell-count="884" meta:object-count="0"/>
  </office:meta>
</office:document-meta>
</file>